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106cm" fo:margin-right="0cm" fo:margin-top="0cm" fo:margin-bottom="0.053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93969b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text-align="justify" style:justify-single-word="false" fo:orphans="2" fo:widows="2" fo:padding="0cm" fo:border="none" style:writing-mode="lr-tb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text-align="justify" style:justify-single-word="false" fo:orphans="2" fo:widows="2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7" style:family="paragraph" style:parent-style-name="Text_20_body">
      <style:paragraph-properties fo:orphans="2" fo:widows="2" fo:padding="0cm" fo:border="none" style:writing-mode="lr-tb"/>
    </style:style>
    <style:style style:name="P8" style:family="paragraph" style:parent-style-name="Text_20_body">
      <style:paragraph-properties fo:text-align="start" style:justify-single-word="false" fo:orphans="2" fo:widows="2" fo:padding="0cm" fo:border="none" style:writing-mode="lr-tb"/>
      <style:text-properties fo:color="#000000" style:font-name="Times New Roman" fo:font-size="14pt" style:font-size-asian="14pt" style:font-size-complex="14pt"/>
    </style:style>
    <style:style style:name="T1" style:family="text">
      <style:text-properties fo:background-color="#ebecef"/>
    </style:style>
    <style:style style:name="T2" style:family="text">
      <style:text-properties fo:font-variant="normal" fo:text-transform="none" fo:color="#333333" style:font-name="Arial" fo:font-size="11.25pt" fo:letter-spacing="normal" fo:font-style="normal" fo:font-weight="normal" fo:background-color="#ffffff"/>
    </style:style>
    <style:style style:name="T3" style:family="text">
      <style:text-properties fo:font-variant="normal" fo:text-transform="none" fo:color="#333333" fo:font-size="11.25pt" fo:letter-spacing="normal" fo:font-style="normal" fo:font-weight="normal" fo:background-color="#ffffff"/>
    </style:style>
    <style:style style:name="T4" style:family="text">
      <style:text-properties fo:font-variant="normal" fo:text-transform="none" fo:color="#333333" fo:letter-spacing="normal" fo:font-style="normal" fo:font-weight="normal" fo:background-color="#ffffff"/>
    </style:style>
    <style:style style:name="T5" style:family="text">
      <style:text-properties fo:font-variant="normal" fo:text-transform="none" fo:color="#93969b" fo:letter-spacing="normal" fo:font-style="normal" fo:font-weight="normal" fo:background-color="#ebecef"/>
    </style:style>
    <style:style style:name="T6" style:family="text">
      <style:text-properties fo:font-variant="normal" fo:text-transform="none" fo:letter-spacing="normal" fo:font-style="normal" fo:font-weight="normal" fo:background-color="#ffffff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БЕСХОЗНЫЕ ПОСТРОЙКИ И ПОСЛЕДСТВИЯ...</text:h>
      <text:p text:style-name="P2"><text:span text:style-name="T5"><draw:frame draw:style-name="fr1" draw:name="Графический объект1" text:anchor-type="as-char" svg:width="16.203cm" svg:height="8.7cm" draw:z-index="0"><draw:image xlink:href="https://s.vtambove.ru/localStorage/news/7d/a2/4f/7f/7da24f7f_resizedScaled_1020to574.jpg" xlink:type="simple" xlink:show="embed" xlink:actuate="onLoad"/></draw:frame></text:span></text:p>
      <text:p text:style-name="P3"><text:tab/>Бесхозные постройки являются источником повышенной пожарной опасности, ведь от случайно брошенной спички или окурка может возникнуть большой пожар. Сообщения о таких происшествиях поступают в диспетчерскую пожарной охраны практически ежедневно.</text:p>
      <text:section text:style-name="Sect1" text:name="style_15917836551106205009_BODY">
        <text:p text:style-name="P5"><text:tab/><text:span text:style-name="T8">Что и произошло 06.06.2020 года. На пункт связи поступил звонок о горении в одноэтажном строении по адресу : г. Петергоф, Гостилицкое шоссе напротив д. 131, лит. А.  Прибыв на место пожара было установлено, что строение горело по всей площади </text:span><text:span text:style-name="T9">открытым пламенем</text:span><text:span text:style-name="T8">, а  после ликвидации пожара в бесхозном строении (самовольной постройке) </text:span><text:span text:style-name="T9">оказалось </text:span><text:span text:style-name="T8">погибло  дв</text:span><text:span text:style-name="T9">а</text:span><text:span text:style-name="T8"> человек</text:span><text:span text:style-name="T9">а</text:span><text:span text:style-name="T8">,  мужчина и женщина.  Восраст и личности устанавливаются. Причиной пожара послужила не осторожность при эксплуатации печного оборудования.</text:span></text:p>
        <text:p text:style-name="P6"><text:tab/>Основная масса таких построек расположена в садовых товариществах или частном секторе. Среди жилых домов и благоустроенных участков часто можно увидеть участок, на котором стоит покосившийся от ветхости домик, баня или сарай, а вокруг мусор и другие горючие отходы.</text:p>
        <text:p text:style-name="P6"><text:tab/>Так как в бесхозные строения всегда есть доступ, там могут играть дети или же собираться различные категории неблагополучных граждан, а их деятельность в свою очередь может привести к возгоранию. Причина, как правило, одна – неосторожное обращение с огнем.</text:p>
        <text:p text:style-name="P6"><text:soft-page-break/><text:tab/>Опасность возникновения таких возгораний обусловлена тем, что от огня страдают расположенные рядом соседние благоустроенные участки или лес. Причем из-за небольшого размера участка новые сооружения расположены довольно близко к старым. А это создает угрозу того, что пожар, начавшийся в ветхом строении, запросто может перекинуться на новое.</text:p>
        <text:p text:style-name="P6"><text:tab/>Инспекторами Петродворцового района регулярно проводятся противопожарные рейды по частному сектору и садовым товариществам. Главная цель таких рейдов – привить владельцам дач и жилых домов правила пожарной безопасности. Объяснить, что безопасность начинается с внимательного отношения к себе и своему имуществу.</text:p>
        <text:p text:style-name="P6"/>
        <text:p text:style-name="P6"/>
        <text:p text:style-name="P8"><text:span text:style-name="T6">Инспектор ОНДПР Петродворцового района<text:line-break/>Шевцова Олеся Сергеевна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meta:document-statistic meta:table-count="0" meta:image-count="1" meta:object-count="0" meta:page-count="2" meta:paragraph-count="9" meta:word-count="270" meta:character-count="2026"/>
    <dc:date>2020-06-10T13:46:04.08</dc:date>
    <meta:editing-duration>PT20M21S</meta:editing-duration>
    <meta:editing-cycles>1</meta:editing-cycles>
  </office:meta>
</office:document-meta>
</file>